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margin-bottom="0in" fo:line-height="150%"/>
      <style:text-properties style:font-name="Arial Narrow" fo:font-style="italic" style:font-style-asian="italic" fo:font-size="10pt" style:font-size-asian="10pt" style:font-size-complex="10pt"/>
    </style:style>
    <style:style style:name="P19" style:parent-style-name="Footer" style:family="paragraph">
      <style:paragraph-properties fo:margin-bottom="0in" fo:line-height="150%"/>
      <style:text-properties style:font-name="Arial Narrow" fo:font-style="italic" style:font-style-asian="italic" fo:font-size="10pt" style:font-size-asian="10pt" style:font-size-complex="10pt"/>
    </style:style>
    <style:style style:name="P20" style:parent-style-name="s_par" style:family="paragraph">
      <style:paragraph-properties fo:text-align="justify" fo:line-height="150%" fo:margin-left="0in">
        <style:tab-stops/>
      </style:paragraph-properties>
    </style:style>
    <style:style style:name="T2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22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23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24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5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6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7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8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9" style:parent-style-name="s_par" style:family="paragraph">
      <style:paragraph-properties fo:text-align="justify" fo:line-height="150%" fo:margin-left="0in">
        <style:tab-stops/>
      </style:paragraph-properties>
    </style:style>
    <style:style style:name="T3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1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3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3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4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5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36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7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9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41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42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43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44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45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46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47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48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49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50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51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52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53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54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55" style:parent-style-name="s_par" style:family="paragraph">
      <style:paragraph-properties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56" style:parent-style-name="s_par" style:family="paragraph">
      <style:paragraph-properties fo:line-height="150%" fo:margin-left="0in">
        <style:tab-stops/>
      </style:paragraph-properties>
    </style:style>
    <style:style style:name="T57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5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59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6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6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6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63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64" style:parent-style-name="s_par" style:family="paragraph">
      <style:paragraph-properties fo:text-align="justify" fo:line-height="150%"/>
      <style:text-properties style:font-name="Arial Narrow" fo:color="#000000" fo:font-size="10pt" style:font-size-asian="10pt" style:font-size-complex="10pt" fo:background-color="#FFFFFF"/>
    </style:style>
    <style:style style:name="P65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66" style:parent-style-name="Normal" style:family="paragraph">
      <style:paragraph-properties fo:margin-bottom="0in" fo:line-height="150%"/>
      <style:text-properties style:font-name="Arial Narrow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50%"/>
      <style:text-properties style:font-name="Arial Narrow" fo:font-style="italic" style:font-style-asian="italic" fo:font-size="10pt" style:font-size-asian="10pt" style:font-size-complex="10pt"/>
    </style:style>
    <style:style style:name="P68" style:parent-style-name="Normal" style:family="paragraph">
      <style:paragraph-properties fo:margin-bottom="0in" fo:line-height="150%"/>
      <style:text-properties style:font-name="Arial Narrow" fo:font-size="10pt" style:font-size-asian="10pt" style:font-size-complex="10pt"/>
    </style:style>
    <style:style style:name="TableColumn70" style:family="table-column">
      <style:table-column-properties style:column-width="3.5381in"/>
    </style:style>
    <style:style style:name="TableColumn71" style:family="table-column">
      <style:table-column-properties style:column-width="3.5479in"/>
    </style:style>
    <style:style style:name="Table69" style:family="table">
      <style:table-properties style:width="7.0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_par" style:family="paragraph">
      <style:paragraph-properties fo:text-align="center" fo:margin-left="0in">
        <style:tab-stops/>
      </style:paragraph-properties>
    </style:style>
    <style:style style:name="T77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8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81" style:parent-style-name="Normal" style:family="paragraph">
      <style:paragraph-properties fo:margin-bottom="0in" fo:line-height="150%"/>
      <style:text-properties style:font-name="Arial Narrow" fo:font-size="10pt" style:font-size-asian="10pt" style:font-size-complex="10pt"/>
    </style:style>
  </office:automatic-styles>
  <office:body>
    <office:text text:use-soft-page-breaks="true">
      <text:p text:style-name="P1">cf.<text:s/>prevederilor Legii 17/ 2014.</text:p>
      <text:p text:style-name="P19"/>
      <text:p text:style-name="P20"><text:span text:style-name="T21">Către</text:span><text:span text:style-name="T22">*)</text:span><text:span text:style-name="T23">, PRIMARUL MUNICIPIULUI GIURGIU</text:span></text:p>
      <text:p text:style-name="P24"/>
      <text:p text:style-name="P25">CERERE</text:p>
      <text:p text:style-name="P26">pentru eliberarea adresei<text:s/></text:p>
      <text:p text:style-name="P27">care certifică informații ce vizează terenurile agricole situate în extravilanul<text:s/>municipiului</text:p>
      <text:p text:style-name="P28"/>
      <text:p text:style-name="P29"><text:span text:style-name="T30">Subsemnatul</text:span><text:span text:style-name="T31">1)<text:s/></text:span><text:span text:style-name="T32">.........................................................................................</text:span><text:span text:style-name="T33">.....</text:span><text:span text:style-name="T34">................, CNP I.....I.....I.....I.....I.....I.....I.....I.....I.....I.....I.....I.....I.....I cu domiciliul/ sediul</text:span><text:span text:style-name="T35">2)</text:span><text:span text:style-name="T36"><text:s/>în judeţul ........................................, municipiul/ oraşul/ comuna ........................................, satul ................</text:span><text:span text:style-name="T37">.....</text:span><text:span text:style-name="T38">.............., sect. .........., cod poştal ....</text:span><text:span text:style-name="T39">.....</text:span><text:span text:style-name="T40">......, str. ......................................................................, nr. .........., bl. .........., sc. .........., et. .........., ap. .........., tel./ fax: ........................................, e-mail: ...............................................................................................,</text:span></text:p>
      <text:p text:style-name="P41">în calitate de/ reprezentant al: ........................................................................................................................, CIF<text:s/>.............................................,<text:s/></text:p>
      <text:p text:style-name="P42">în conformitate cu prevederile Legii nr. 17/ 2014 privind unele măsuri de reglementare a vânzării-cumpărării terenurilor agricole situate în extravilan şi de modificare a Legii nr. 268/ 2001 privind privatizarea societăţilor comerciale ce deţin în administrare terenuri proprietate publică şi privată a statului cu destinaţie agricolă şi înfiinţarea Agenţiei Domeniilor Statului, cu completările și modificările ulterioare, și a normelor metodologice, solicit eliberarea adresei care certifică informații ce vizează terenurile agricole situate în extravilanul municipiului pentru terenul situat în<text:s/>Giurgiu, tarlaua ..................., identificat cu nr. cadastral ........................., înscris în cartea funciară nr. ..........................</text:p>
      <text:p text:style-name="P43"/>
      <text:p text:style-name="P44">Alte precizări:</text:p>
      <text:p text:style-name="P45">_______________________________________________________________________________________________________________</text:p>
      <text:p text:style-name="P46">_______________________________________________________________________________________________________________</text:p>
      <text:p text:style-name="P47">_______________________________________________________________________________________________________________</text:p>
      <text:p text:style-name="P48">_______________________________________________________________________________________________________________.</text:p>
      <text:p text:style-name="P49"/>
      <text:p text:style-name="P50">Anexez la prezenta cerere următoarele (în copie):</text:p>
      <text:p text:style-name="P51">[ <text:s/>] Act de identitate sau C.I.F. și împuternicire (dacă este cazul);</text:p>
      <text:p text:style-name="P52">[ <text:s/>] Act de proprietate;</text:p>
      <text:p text:style-name="P53">[ <text:s/>] Extrasul de Carte Funciară pentru informare, eliberat de OCPI, nu mai vechi de trei luni;</text:p>
      <text:p text:style-name="P54">[ <text:s/>] documentația cadastrală (inclusiv plan de încadrare și amplasament cu inventar de coordonate), întocmită de topograf autorizat;</text:p>
      <text:p text:style-name="P55">[ <text:s/>] ____________________________________________________________________________________________________________;<text:s/></text:p>
      <text:p text:style-name="P56"><text:span text:style-name="T57">[ <text:s/>] ________________________________________________________________________________________________</text:span><text:span text:style-name="T58">__</text:span><text:span text:style-name="T59">__________; [ <text:s/>] __________________________________________________________________________________________________</text:span><text:span text:style-name="T60">__</text:span><text:span text:style-name="T61">________; [ <text:s/>] ______________________________________________________________________________</text:span><text:span text:style-name="T62">__</text:span><text:span text:style-name="T63">____________________________.</text:span></text:p>
      <text:p text:style-name="P64"/>
      <text:p text:style-name="P65">Declar pe propria răspundere că datele menționate în prezenta cerere sunt exacte, iar copiile depuse sunt conforme cu originalul.</text:p>
      <text:p text:style-name="P66"/>
      <text:p text:style-name="P67">Menționez că am luat la cunoștință și sunt de acord cu dispozițiile prevederilor art. 6<text:s/>lit. c) și<text:s/>e) ale regulamentului U.E. 2016/ 679 privind protecția persoanelor fizice în ceea ce privește prelucrarea datelor cu caracter personal și privind libera circulație a acestor date și de abrogare a Directivei 95/ 46/ CE, prin care Primăria Municipiului Giurgiu este îndreptățită să utilizeze datele mele cu caracter personal.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ata</text:p>
          </table:table-cell>
          <table:table-cell table:style-name="TableCell75">
            <text:p text:style-name="P76"><text:span text:style-name="T77">semnătura</text:span><text:span text:style-name="T78">5)</text:span></text:p>
            <text:p text:style-name="P79"><text:span text:style-name="T80">L.S.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anguage-asian="ro" style:country-asian="RO" fo:hyphenate="false"/>
    </style:style>
    <style:style style:name="DefaultParagraphFont" style:display-name="Default Paragraph Font" style:family="text"/>
    <style:style style:name="s_par" style:display-name="s_par" style:family="paragraph" style:parent-style-name="Normal">
      <style:paragraph-properties fo:margin-bottom="0in" fo:line-height="100%" fo:margin-left="0.1562in">
        <style:tab-stops/>
      </style:paragraph-properties>
      <style:text-properties style:font-name-asian="Times New Roman" style:font-weight-complex="norm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hyphenate="false"/>
    </style:style>
    <style:style style:name="FooterChar" style:display-name="Footer Char" style:family="text" style:parent-style-name="DefaultParagraphFont">
      <style:text-properties style:font-name-asian="Calibri" style:language-asian="ro" style:country-asian="RO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ro" style:country-asian="RO"/>
    </style:style>
    <style:style style:name="s_lit" style:display-name="s_lit" style:family="paragraph" style:parent-style-name="Normal">
      <style:paragraph-properties fo:border="0.0104in dotted #FEFEFE" fo:padding-top="0in" fo:padding-left="0.1527in" fo:padding-bottom="0in" fo:padding-right="0in" style:shadow="none" fo:margin-bottom="0in" fo:line-height="100%" fo:margin-left="0.1562in">
        <style:tab-stops/>
      </style:paragraph-properties>
      <style:text-properties style:font-name-asian="Times New Roman" style:font-weight-complex="normal" fo:hyphenate="false"/>
    </style:style>
    <style:style style:name="s_lit_ttl1" style:display-name="s_lit_ttl1" style:family="text">
      <style:text-properties style:font-name="Verdana" fo:font-weight="bold" style:font-weight-asian="bold" style:font-weight-complex="normal" text:display="true" fo:color="#8B0000" fo:font-size="10pt" style:font-size-asian="10pt" style:font-size-complex="10pt" fo:background-color="#FFFFFF"/>
    </style:style>
    <style:style style:name="s_lit_bdy" style:display-name="s_lit_bdy" style:family="text">
      <style:text-properties style:font-name="Verdana" fo:font-weight="normal" style:font-weight-asian="normal" style:font-weight-complex="bold" fo:color="#000000" fo:font-size="10pt" style:font-size-asian="10pt" style:font-size-complex="10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3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4" style:parent-style-name="DefaultParagraphFont" style:family="text">
      <style:text-properties style:font-name="Arial Narrow" fo:font-size="10pt" style:font-size-asian="10pt" style:font-size-complex="10pt"/>
    </style:style>
    <style:style style:name="T5" style:parent-style-name="DefaultParagraphFont" style:family="text">
      <style:text-properties style:font-name="Arial Narrow" fo:font-size="10pt" style:font-size-asian="10pt" style:font-size-complex="10pt"/>
    </style:style>
    <style:style style:name="T6" style:parent-style-name="DefaultParagraphFont" style:family="text">
      <style:text-properties style:font-name="Arial Narrow" fo:font-size="10pt" style:font-size-asian="10pt" style:font-size-complex="10pt"/>
    </style:style>
    <style:style style:name="T7" style:parent-style-name="DefaultParagraphFont" style:family="text">
      <style:text-properties style:font-name="Arial Narrow" fo:font-size="10pt" style:font-size-asian="10pt" style:font-size-complex="10pt"/>
    </style:style>
    <style:style style:name="T8" style:parent-style-name="DefaultParagraphFont" style:family="text">
      <style:text-properties style:font-name="Arial Narrow" fo:font-size="10pt" style:font-size-asian="10pt" style:font-size-complex="10pt"/>
    </style:style>
    <style:style style:name="T9" style:parent-style-name="DefaultParagraphFont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style:font-name="Arial Narrow" fo:font-size="10pt" style:font-size-asian="10pt" style:font-size-complex="10pt"/>
    </style:style>
    <style:style style:name="T12" style:parent-style-name="DefaultParagraphFont" style:family="text">
      <style:text-properties style:font-name="Arial Narrow" fo:font-size="10pt" style:font-size-asian="10pt" style:font-size-complex="10pt"/>
    </style:style>
    <style:style style:name="T13" style:parent-style-name="DefaultParagraphFont" style:family="text">
      <style:text-properties style:font-name="Arial Narrow" fo:font-size="10pt" style:font-size-asian="10pt" style:font-size-complex="10pt"/>
    </style:style>
    <style:style style:name="T14" style:parent-style-name="DefaultParagraphFont" style:family="text">
      <style:text-properties style:font-name="Arial Narrow" fo:font-size="10pt" style:font-size-asian="10pt" style:font-size-complex="10pt"/>
    </style:style>
    <style:style style:name="T15" style:parent-style-name="DefaultParagraphFont" style:family="text">
      <style:text-properties style:font-name="Arial Narrow" fo:font-size="10pt" style:font-size-asian="10pt" style:font-size-complex="10pt"/>
    </style:style>
    <style:style style:name="T16" style:parent-style-name="DefaultParagraphFont" style:family="text">
      <style:text-properties style:font-name="Arial Narrow" fo:font-size="10pt" style:font-size-asian="10pt" style:font-size-complex="10pt"/>
    </style:style>
    <style:style style:name="T17" style:parent-style-name="DefaultParagraphFont" style:family="text">
      <style:text-properties style:font-name="Arial Narrow" fo:font-size="10pt" style:font-size-asian="10pt" style:font-size-complex="10pt"/>
    </style:style>
    <style:style style:name="T18" style:parent-style-name="DefaultParagraphFont" style:family="text">
      <style:text-properties style:font-name="Arial Narrow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Primăria Municipiului Giurgiu este operator de date cu caracter personal</text:p>
        <text:p text:style-name="P3"><text:span text:style-name="T4">în conformitate cu prevederile art</text:span><text:span text:style-name="T5">.</text:span><text:span text:style-name="T6"><text:s/>6, lit</text:span><text:span text:style-name="T7">.<text:s/></text:span><text:span text:style-name="T8">c) și e) ale<text:s/></text:span><text:span text:style-name="T9">Regulamentului U.E.<text:s/></text:span><text:span text:style-name="T10">679/ 2016</text:span><text:span text:style-name="T11"><text:s/></text:span><text:span text:style-name="T12">privind protecţia persoanelor fizice în</text:span><text:span text:style-name="T13"><text:s/></text:span><text:span text:style-name="T14">ceea ce priveşte prelucrarea datelor cu caracter personal şi privind libera</text:span><text:span text:style-name="T15"><text:s/></text:span><text:span text:style-name="T16">circulaţie a acestor date şi de abrogare a Dir</text:span><text:span text:style-name="T17">ectivei 95/ 46/ CE</text:span><text:span text:style-name="T18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alina</meta:initial-creator>
    <dc:creator>Secretar</dc:creator>
    <meta:creation-date>2018-06-15T12:57:00Z</meta:creation-date>
    <dc:date>2018-06-15T12:57:00Z</dc:date>
    <meta:print-date>2018-06-05T05:5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8" meta:character-count="3794" meta:row-count="27" meta:non-whitespace-character-count="3243"/>
  </office:meta>
</office:document-meta>
</file>